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lways"/>
    </style:style>
    <style:style style:name="表格1.4" style:family="table-row">
      <style:table-row-properties style:min-row-height="1.085cm" fo:keep-together="always"/>
    </style:style>
    <style:style style:name="表格1.5" style:family="table-row">
      <style:table-row-properties style:min-row-height="6.4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14.039cm"/>
    </style:style>
    <style:style style:name="表格2.1" style:family="table-row">
      <style:table-row-properties style:min-row-height="1.6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4" style:family="table-row">
      <style:table-row-properties style:min-row-height="1.806cm" fo:keep-together="always"/>
    </style:style>
    <style:style style:name="表格2.7" style:family="table-row">
      <style:table-row-properties style:min-row-height="1.55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78cm" fo:margin-right="0cm" style:line-height-at-least="0.423cm" fo:text-indent="-1.78cm" style:auto-text-indent="false" style:snap-to-layout-grid="false"/>
    </style:style>
    <style:style style:name="P14" style:family="paragraph" style:parent-style-name="Standard">
      <style:paragraph-properties fo:margin-left="1.729cm" fo:margin-right="0cm" style:line-height-at-least="0.423cm" fo:text-indent="-1.729cm" style:auto-text-indent="false" style:snap-to-layout-grid="false"/>
    </style:style>
    <style:style style:name="P15" style:family="paragraph" style:parent-style-name="Standard">
      <style:paragraph-properties fo:margin-left="1.727cm" fo:margin-right="0cm" style:line-height-at-least="0.423cm" fo:text-indent="-0.457cm" style:auto-text-indent="false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4.58cm" svg:y="-0.635cm" svg:width="2.353cm" svg:height="0.953cm" draw:z-index="0"><draw:text-box><text:p text:style-name="P1">106.12.18</text:p></draw:text-box></draw:frame><text:span text:style-name="T4">衛生福利部疾病管制署</text:span>實習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系所</text:p>
            <text:p text:style-name="P4">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申請人</text:p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性別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2"><text:span text:style-name="T5">（</text:span><text:span text:style-name="T8">O</text:span><text:span text:style-name="T9">）</text:span></text:p>
            <text:p text:style-name="P2"><text:span text:style-name="T9">（</text:span><text:span text:style-name="T8">H</text:span><text:span text:style-name="T9">）</text:span></text:p>
          </table:table-cell>
          <table:covered-table-cell/>
          <table:table-cell table:style-name="表格1.A1" office:value-type="string">
            <text:p text:style-name="P10">手機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聯絡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自傳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動機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4">研究經驗</text:p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實習單位選填志願表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<text:span text:style-name="T5">申請實習地點/單位（第1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><text:span text:style-name="T5">申請實習地點/單位（第2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3"><text:span text:style-name="T5">實習期望</text:span></text:p>
          </table:table-cell>
          <table:table-cell table:style-name="表格2.B3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3"><text:span text:style-name="T5">申請實習地點/單位（第3優先）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3"><text:span text:style-name="T5">簡述實習目的及內容：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4">實習期望</text:p>
          </table:table-cell>
          <table:table-cell table:style-name="表格2.B3" office:value-type="string">
            <text:p text:style-name="P5"/>
          </table:table-cell>
        </table:table-row>
      </table:table>
      <text:p text:style-name="P7"/>
      <text:p text:style-name="P13"><text:span text:style-name="T1">備註：1. 本表填寫完成後，請於10</text:span><text:span text:style-name="T1">7</text:span><text:span text:style-name="T1">年1月</text:span><text:span text:style-name="T1">31</text:span><text:span text:style-name="T1">日17:00前連同歷年成績單（含名次）正本一併送達本中心（公衛大樓439室）。</text:span></text:p>
      <text:p text:style-name="P14"><text:span text:style-name="T3"><text:s text:c="6"/></text:span><text:span text:style-name="T1">2. 疾管署開放實習單位，請有興趣同學自行至中心洽詢，並依照公佈訊息填寫希望前往實習地點/單位選項（請逕至疾管署網站查詢相關業務內容）。</text:span></text:p>
      <text:p text:style-name="P15"><text:span text:style-name="T1">3. 相關資訊及表格將公布於本中心網站（</text:span><text:span text:style-name="T10">http://ntuidrec.ntu.edu.tw</text:span><text:span text:style-name="T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7cm" fo:text-indent="-0.847cm" fo:margin-left="3.8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64cm" fo:text-indent="-0.847cm" fo:margin-left="4.6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1cm" fo:text-indent="-0.847cm" fo:margin-left="5.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7cm" fo:text-indent="-0.847cm" fo:margin-left="6.3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204cm" fo:text-indent="-0.847cm" fo:margin-left="7.2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5cm" fo:text-indent="-0.847cm" fo:margin-left="8.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7cm" fo:text-indent="-0.847cm" fo:margin-left="8.8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44cm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學生諮商中心實習生管理辦法</dc:title>
    <dc:subject/>
    <meta:keyword/>
    <dc:description/>
    <meta:initial-creator>學生諮商中心</meta:initial-creator>
    <meta:creation-date>2011-12-19T09:09:00</meta:creation-date>
    <dc:creator>Idrec</dc:creator>
    <dc:date>2017-12-18T12:19:00</dc:date>
    <meta:print-date>2011-01-04T13:11:00</meta:print-date>
    <meta:editing-cycles>20</meta:editing-cycles>
    <meta:editing-duration>PT28M</meta:editing-duration>
    <meta:document-statistic meta:table-count="2" meta:image-count="0" meta:object-count="0" meta:page-count="2" meta:paragraph-count="29" meta:word-count="289" meta:character-count="343" meta:non-whitespace-character-count="334"/>
    <meta:generator>LibreOffice/6.1.4.2$Windows_X86_64 LibreOffice_project/9d0f32d1f0b509096fd65e0d4bec26ddd1938fd3</meta:generator>
  </office:meta>
</office:document-meta>
</file>